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37</text:p>
          </table:table-cell>
          <table:table-cell table:number-columns-repeated="2" table:style-name="ce2"/>
          <table:table-cell office:value-type="string" table:style-name="ce6">
            <text:p>04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203:8023</text:p>
          </table:table-cell>
          <table:table-cell office:value-type="float" office:value="236739.15" table:style-name="ce15">
            <text:p>236 739.15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14:4615</text:p>
          </table:table-cell>
          <table:table-cell office:value-type="float" office:value="384873.39" table:style-name="ce15">
            <text:p>384 873.39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60104:5301</text:p>
          </table:table-cell>
          <table:table-cell office:value-type="float" office:value="356628.24" table:style-name="ce15">
            <text:p>356 628.2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38</text:p>
          </table:table-cell>
          <table:table-cell office:value-type="float" office:value="94085.62" table:style-name="ce15">
            <text:p>94 085.62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90801:500</text:p>
          </table:table-cell>
          <table:table-cell office:value-type="float" office:value="2270139.4300000002" table:style-name="ce15">
            <text:p>2 270 139.43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306:5521</text:p>
          </table:table-cell>
          <table:table-cell office:value-type="float" office:value="1603184.03" table:style-name="ce15">
            <text:p>1 603 184.03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306:5522</text:p>
          </table:table-cell>
          <table:table-cell office:value-type="float" office:value="2016938.71" table:style-name="ce15">
            <text:p>2 016 938.71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10601:469</text:p>
          </table:table-cell>
          <table:table-cell office:value-type="float" office:value="933596.5" table:style-name="ce15">
            <text:p>933 596.50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8:020101:925</text:p>
          </table:table-cell>
          <table:table-cell office:value-type="float" office:value="1063612.24" table:style-name="ce15">
            <text:p>1 063 612.24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1:010221:72</text:p>
          </table:table-cell>
          <table:table-cell office:value-type="float" office:value="1785709.75" table:style-name="ce15">
            <text:p>1 785 709.75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30131:2482</text:p>
          </table:table-cell>
          <table:table-cell office:value-type="float" office:value="837488.77" table:style-name="ce15">
            <text:p>837 488.77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30131:2483</text:p>
          </table:table-cell>
          <table:table-cell office:value-type="float" office:value="980817.38" table:style-name="ce15">
            <text:p>980 817.38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30131:2485</text:p>
          </table:table-cell>
          <table:table-cell office:value-type="float" office:value="1185974.03" table:style-name="ce15">
            <text:p>1 185 974.03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31:2486</text:p>
          </table:table-cell>
          <table:table-cell office:value-type="float" office:value="927420.45" table:style-name="ce15">
            <text:p>927 420.45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28:1914</text:p>
          </table:table-cell>
          <table:table-cell office:value-type="float" office:value="1363928.26" table:style-name="ce15">
            <text:p>1 363 928.26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206:1031</text:p>
          </table:table-cell>
          <table:table-cell office:value-type="float" office:value="1662792.66" table:style-name="ce15">
            <text:p>1 662 792.66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00000:2545</text:p>
          </table:table-cell>
          <table:table-cell office:value-type="float" office:value="3998420.42" table:style-name="ce15">
            <text:p>3 998 420.42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90103:410</text:p>
          </table:table-cell>
          <table:table-cell office:value-type="float" office:value="313192.2" table:style-name="ce15">
            <text:p>313 192.20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00000:2547</text:p>
          </table:table-cell>
          <table:table-cell office:value-type="float" office:value="793619.58000000007" table:style-name="ce15">
            <text:p>793 619.58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60104:795</text:p>
          </table:table-cell>
          <table:table-cell office:value-type="float" office:value="511547.26" table:style-name="ce15">
            <text:p>511 547.26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30131:2724</text:p>
          </table:table-cell>
          <table:table-cell office:value-type="float" office:value="180607.19999999998" table:style-name="ce15">
            <text:p>180 607.20</text:p>
          </table:table-cell>
          <table:table-cell office:value-type="date" office:date-value="2023-08-29T00:00:00" table:style-name="ce16">
            <text:p>29.08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6BBB182F85083FF8818DA99F8D83F5066BA0013D7418E07DC464C6041754ECFE90A8B2C3AD9B7646FB0E6AC80E9C042D2E1F20840CABD809406BEC8524522C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04T04:55:04Z</dc:date>
    <meta:print-date>2023-08-25T02:57:08Z</meta:print-date>
  </office:meta>
</office:document-meta>
</file>